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" style:master-page-name="MP0" style:family="paragraph">
      <style:paragraph-properties fo:text-align="center" fo:margin-top="0.0368in" fo:margin-left="0.8868in" fo:margin-right="0.8569in">
        <style:tab-stops/>
      </style:paragraph-properties>
    </style:style>
    <style:style style:name="P2" style:parent-style-name="Style1" style:family="paragraph">
      <style:paragraph-properties fo:text-align="center" fo:margin-top="0.0368in" fo:margin-left="0.8868in" fo:margin-right="0.8569in">
        <style:tab-stops/>
      </style:paragraph-properties>
    </style:style>
    <style:style style:name="P3" style:parent-style-name="Style1" style:family="paragraph">
      <style:paragraph-properties fo:text-align="center" fo:margin-top="0.0368in" fo:margin-left="0.8868in" fo:margin-right="0.8569in">
        <style:tab-stops/>
      </style:paragraph-properties>
    </style:style>
    <style:style style:name="P4" style:parent-style-name="Style1" style:family="paragraph">
      <style:paragraph-properties fo:text-align="center" fo:margin-top="0.0368in" fo:margin-left="0.8868in" fo:margin-right="0.8569in">
        <style:tab-stops/>
      </style:paragraph-properties>
    </style:style>
    <style:style style:name="P5" style:parent-style-name="Style1" style:family="paragraph">
      <style:paragraph-properties fo:text-align="center" fo:margin-top="0.0368in" fo:margin-left="0.8868in" fo:margin-right="0.8569in">
        <style:tab-stops/>
      </style:paragraph-properties>
    </style:style>
    <style:style style:name="P6" style:parent-style-name="Style2" style:family="paragraph">
      <style:paragraph-properties fo:text-align="center" fo:line-height="0.1666in"/>
      <style:text-properties fo:font-size="10pt" style:font-size-asian="10pt" style:font-size-complex="10pt"/>
    </style:style>
    <style:style style:name="P7" style:parent-style-name="Style2" style:family="paragraph">
      <style:paragraph-properties fo:text-align="center" fo:margin-top="0.0402in"/>
    </style:style>
    <style:style style:name="P8" style:parent-style-name="Style7" style:family="paragraph">
      <style:paragraph-properties fo:line-height="0.1666in"/>
      <style:text-properties fo:font-size="10pt" style:font-size-asian="10pt" style:font-size-complex="10pt"/>
    </style:style>
    <style:style style:name="P9" style:parent-style-name="Style7" style:family="paragraph">
      <style:paragraph-properties fo:line-height="0.1902in"/>
    </style:style>
    <style:style style:name="P10" style:parent-style-name="Style7" style:family="paragraph">
      <style:paragraph-properties fo:line-height="0.1902in"/>
    </style:style>
    <style:style style:name="P11" style:parent-style-name="Style7" style:family="paragraph">
      <style:paragraph-properties fo:line-height="0.1902in"/>
    </style:style>
    <style:style style:name="P12" style:parent-style-name="Style7" style:family="paragraph">
      <style:paragraph-properties fo:line-height="0.1902in"/>
    </style:style>
    <style:style style:name="P13" style:parent-style-name="Style7" style:family="paragraph">
      <style:paragraph-properties fo:line-height="0.1902in"/>
    </style:style>
    <style:style style:name="P14" style:parent-style-name="Style7" style:family="paragraph">
      <style:paragraph-properties fo:line-height="0.1902in"/>
    </style:style>
    <style:style style:name="P15" style:parent-style-name="Style6" style:family="paragraph">
      <style:paragraph-properties fo:line-height="0.1666in"/>
      <style:text-properties fo:font-size="10pt" style:font-size-asian="10pt" style:font-size-complex="10pt"/>
    </style:style>
    <style:style style:name="P16" style:parent-style-name="Style6" style:family="paragraph">
      <style:paragraph-properties fo:margin-top="0.0131in"/>
    </style:style>
    <style:style style:name="P17" style:parent-style-name="Style5" style:family="paragraph">
      <style:paragraph-properties fo:margin-top="0.1631in"/>
    </style:style>
    <style:style style:name="P18" style:parent-style-name="Style4" style:family="paragraph">
      <style:paragraph-properties fo:text-align="justify" fo:line-height="0.1666in" fo:margin-right="0.7534in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P20" style:parent-style-name="Style4" style:family="paragraph">
      <style:paragraph-properties fo:text-align="justify" fo:line-height="0.1666in" fo:margin-right="0.7534in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yle4" style:family="paragraph">
      <style:paragraph-properties fo:text-align="justify" fo:line-height="0.1666in" fo:margin-right="0.7534in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FontStyle11" style:family="text">
      <style:text-properties fo:font-size="12pt" style:font-size-asian="12pt" style:font-size-complex="12pt"/>
    </style:style>
    <style:style style:name="T27" style:parent-style-name="FontStyle11" style:family="text">
      <style:text-properties fo:font-size="12pt" style:font-size-asian="12pt" style:font-size-complex="12pt"/>
    </style:style>
    <style:style style:name="T28" style:parent-style-name="FontStyle11" style:family="text">
      <style:text-properties fo:font-size="12pt" style:font-size-asian="12pt" style:font-size-complex="12pt"/>
    </style:style>
    <style:style style:name="T29" style:parent-style-name="FontStyle11" style:family="text">
      <style:text-properties fo:font-size="12pt" style:font-size-asian="12pt" style:font-size-complex="12pt"/>
    </style:style>
    <style:style style:name="P30" style:parent-style-name="Безинтервала" style:list-style-name="LFO3" style:family="paragraph"/>
    <style:style style:name="T31" style:parent-style-name="FontStyle11" style:family="text">
      <style:text-properties fo:font-size="12pt" style:font-size-asian="12pt" style:font-size-complex="12pt"/>
    </style:style>
    <style:style style:name="T32" style:parent-style-name="FontStyle11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FontStyle11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7" style:parent-style-name="FontStyle11" style:family="text">
      <style:text-properties fo:font-size="12pt" style:font-size-asian="12pt" style:font-size-complex="12pt"/>
    </style:style>
    <style:style style:name="P38" style:parent-style-name="Безинтервала" style:list-style-name="LFO3" style:family="paragraph"/>
    <style:style style:name="T39" style:parent-style-name="FontStyle11" style:family="text">
      <style:text-properties fo:font-size="12pt" style:font-size-asian="12pt" style:font-size-complex="12pt"/>
    </style:style>
    <style:style style:name="T40" style:parent-style-name="FontStyle11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ontStyle11" style:family="text">
      <style:text-properties fo:font-size="12pt" style:font-size-asian="12pt" style:font-size-complex="12pt"/>
    </style:style>
    <style:style style:name="T42" style:parent-style-name="FontStyle11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FontStyle11" style:family="text">
      <style:text-properties fo:font-size="12pt" style:font-size-asian="12pt" style:font-size-complex="12pt"/>
    </style:style>
    <style:style style:name="T45" style:parent-style-name="FontStyle11" style:family="text">
      <style:text-properties fo:font-size="12pt" style:font-size-asian="12pt" style:font-size-complex="12pt"/>
    </style:style>
    <style:style style:name="T46" style:parent-style-name="FontStyle11" style:family="text">
      <style:text-properties fo:font-size="12pt" style:font-size-asian="12pt" style:font-size-complex="12pt"/>
    </style:style>
    <style:style style:name="T47" style:parent-style-name="FontStyle11" style:family="text">
      <style:text-properties fo:font-size="12pt" style:font-size-asian="12pt" style:font-size-complex="12pt"/>
    </style:style>
    <style:style style:name="T48" style:parent-style-name="FontStyle11" style:family="text">
      <style:text-properties fo:font-size="12pt" style:font-size-asian="12pt" style:font-size-complex="12pt"/>
    </style:style>
    <style:style style:name="T49" style:parent-style-name="FontStyle11" style:family="text">
      <style:text-properties fo:font-size="12pt" style:font-size-asian="12pt"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P52" style:parent-style-name="Обычный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FontStyle11">РОССИЙСКАЯ ФЕДЕРАЦИЯ</text:span></text:p>
      <text:p text:style-name="P4"><text:span text:style-name="FontStyle11">ЧЕЛЯБИНСКАЯ ОБЛАСТЬ</text:span></text:p>
      <text:p text:style-name="P5"><text:span text:style-name="FontStyle11">СОВЕТ ДЕПУТАТОВ КУНАШАКСКОГО СЕЛЬСКОГО ПОСЕЛЕНИЯ КУНАШАКСКОГО МУНИЦИПАЛЬНОГО РАЙОНА</text:span></text:p>
      <text:p text:style-name="P6"/>
      <text:p text:style-name="P7"><text:span text:style-name="FontStyle12">РЕШЕНИЕ</text:span></text:p>
      <text:p text:style-name="P8"/>
      <text:p text:style-name="P9"><text:span text:style-name="FontStyle12">22 июля 2016 год. <text:s text:c="2"/>№ 20<text:s/></text:span></text:p>
      <text:p text:style-name="P10"><text:span text:style-name="FontStyle12">О внесении изменений</text:span></text:p>
      <text:p text:style-name="P11"><text:span text:style-name="FontStyle12">в<text:s/></text:span><text:span text:style-name="FontStyle12">решение № 44 от 28 декабря 2015 г.</text:span></text:p>
      <text:p text:style-name="P12"><text:span text:style-name="FontStyle12">Совета депутатов Кунашакского сельского</text:span></text:p>
      <text:p text:style-name="P13"><text:span text:style-name="FontStyle12">поселения «О бюджете Кунашакского сельского</text:span></text:p>
      <text:p text:style-name="P14"><text:span text:style-name="FontStyle12">поселения на 2016 год »</text:span></text:p>
      <text:p text:style-name="P15"/>
      <text:p text:style-name="P16"><text:span text:style-name="FontStyle11">В соответствии с Бюджетным кодексом Российской Федерации, Федеральным законом от 06.10.2003 № 131-ФЗ «Об общих п</text:span><text:span text:style-name="FontStyle11">ринципах организации местного самоуправления в Российской Федерации», Уставом Кунашакского сельского поселения, Положением о бюджетном процессе в Кунашакском сельском поселении, утвержденным решением Совета депутатов от 04.07.2014г. № 12, Совет депутатов К</text:span><text:span text:style-name="FontStyle11">унашакского сельского поселения</text:span></text:p>
      <text:p text:style-name="P17"><text:span text:style-name="FontStyle12">РЕШАЕТ:</text:span></text:p>
      <text:p text:style-name="P18"><text:span text:style-name="T19"><text:s text:c="3"/></text:span>В связи с поступлением бюджетных средств согласно уведомлений финансового управления администрации Кунашакского муниципального района:</text:p>
      <text:p text:style-name="P20"><text:s text:c="3"/>Прочие субсидии бюджетам поселений: в сумме<text:s/><text:span text:style-name="T21">573,0</text:span><text:s/>тыс.руб.<text:s/>(0505/7950041030/226) из них и 90,0 тыс.руб. разработка технико-экономических вариантов проектируемых очистных сооружений канализации; 105,0 тыс.руб. насос; 85,0 тыс.руб. приобретение циркуляционного насоса в котельную п.Лесной, 93,0 тыс.руб. <text:s/>выполнение технико-экономического обоснования по восстановлению очистных сооружений в п.Лесной, 200,0 тыс.руб. выполнение проектно- изыскательных работ по привязке водонапорной башни и модульных очистных сооружений к скважине.<text:s/></text:p>
      <text:p text:style-name="P22"><text:s text:c="4"/>Дотации бюджетам поселений на поддержку мер по обеспечению сбалансированности бюджетов: в сумме<text:s/><text:span text:style-name="T23">109,4</text:span><text:s/>тыс.руб. (0502/9901272230/225)из них 10,0 тыс.руб. отлов безнадзорных животных, 99,4 тыс.руб газификация с.Кунашак</text:p>
      <text:p text:style-name="Standard"><text:s text:c="5"/>Межбюджетные трансферты, передаваемые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: в сумме<text:s/><text:span text:style-name="T24">2733,2</text:span><text:s/>тыс.руб.(0409) содержание автомобильных дорог в летнее время года.<text:s/></text:p>
      <text:p text:style-name="Standard"><text:s text:c="5"/>Централизованная клубная система: в сумме<text:s/><text:span text:style-name="T25">75,8</text:span><text:s/>из них:<text:s/></text:p>
      <text:p text:style-name="Standard">18,8 тыс.руб.(0801/0600275600/212)комплексное расходование на оплату жилых помещений, 57,0 тыс.руб.(0801/9909944000/211)стимулирование работников.</text:p>
      <text:p text:style-name="Безинтервала"><text:span text:style-name="FontStyle11"><text:s text:c="4"/></text:span><text:span text:style-name="T26">1. <text:s/>Внести в решение от 28.12.2015г. № 44 Совета депутатов Кунашакского сельског</text:span><text:span text:style-name="T27">о поселения «О бюджете Кунашакского сельского поселения на 2016 год » следующие изменения:</text:span></text:p>
      <text:p text:style-name="Безинтервала"><text:span text:style-name="T28">Пункт 1 изложить в следующей редакции:</text:span></text:p>
      <text:p text:style-name="Безинтервала"><text:span text:style-name="T29">1.) Утвердить основные характеристики бюджета поселения на 2016 год:</text:span></text:p>
      <text:list text:style-name="LFO3" text:continue-numbering="true">
        <text:list-item>
          <text:p text:style-name="P30"><text:span text:style-name="T31">прогнозируемый общий объем доходов бюджета сельского посе</text:span><text:span text:style-name="T32">ления в сумме<text:s/></text:span><text:span text:style-name="T33">14327,8</text:span><text:span text:style-name="T34"><text:s/></text:span><text:span text:style-name="T35">тыс. рублей, в том числе безвозмездные поступления от других бюджетов бюджетной системы Российской Федерации в сумме<text:s/></text:span><text:span text:style-name="T36">7635,9<text:s/></text:span><text:span text:style-name="T37">тыс. рублей;</text:span></text:p>
        </text:list-item>
        <text:list-item>
          <text:p text:style-name="P38"><text:span text:style-name="T39">общий объем расходов бюджета сельского поселения в сумме<text:s/></text:span><text:span text:style-name="T40">14327,8<text:s/></text:span><text:span text:style-name="T41">тыс. рублей с учетом остатка сре</text:span><text:span text:style-name="T42">дств на расчетном счете по состоянию на 01.01.2016г. - 192,2 тыс.руб.»</text:span></text:p>
        </text:list-item>
      </text:list>
      <text:p text:style-name="Безинтервала"><text:span text:style-name="T43"><draw:frame draw:z-index="251658240" draw:id="id0" draw:style-name="a0" draw:name="Врезка2" text:anchor-type="paragraph" svg:x="2.24094in" svg:y="2.0437in" svg:width="0.07569in" svg:height="0.275in" style:rel-width="scale" style:rel-height="scale"><draw:text-box><text:p text:style-name="Framecontents"/></draw:text-box><svg:title/><svg:desc/></draw:frame></text:span><text:span text:style-name="T44"><text:s text:c="4"/>2. Приложения 4 и 5 пункта 7 изложить в следующей редакции (приложение 1 и 2 к настоящему решению):</text:span></text:p>
      <text:p text:style-name="Безинтервала"><text:span text:style-name="T45"><text:s text:c="4"/>3. Настоящее решение вступает в силу со дня его подписания и подлежит<text:s/></text:span><text:span text:style-name="T46">опубликованию в<text:s/></text:span><text:soft-page-break/><text:span text:style-name="T47">средствах массовой информации .</text:span></text:p>
      <text:p text:style-name="Безинтервала"><text:span text:style-name="T48"><text:s text:c="4"/></text:span></text:p>
      <text:p text:style-name="Безинтервала"><text:span text:style-name="T49">4. Контроль исполнения данного решения возложить на комиссию по бюджету, налогам и предпринимательству Совета депутатов Кунашакского сельского поселения.</text:span></text:p>
      <text:p text:style-name="P50"/>
      <text:p text:style-name="P51"/>
      <text:p text:style-name="P52">Глава Кунашакского сельского поселения <text:s text:c="8"/><text:s text:c="56"/>А.М.Ибрагимо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FontStyle11" style:display-name="Font Style11" style:family="text"/>
    <style:style style:name="FontStyle12" style:display-name="Font Style12" style:family="text"/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6-04-25T11:41:00Z</meta:creation-date>
    <dc:date>2016-09-12T08:24:00Z</dc:date>
    <meta:print-date>2016-08-16T05:41:00Z</meta:print-date>
    <meta:template xlink:href="Normal" xlink:type="simple"/>
    <meta:editing-cycles>63</meta:editing-cycles>
    <meta:editing-duration>PT70980S</meta:editing-duration>
    <meta:document-statistic meta:page-count="2" meta:paragraph-count="6" meta:word-count="495" meta:character-count="3311" meta:row-count="23" meta:non-whitespace-character-count="2822"/>
  </office:meta>
</office:document-meta>
</file>